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text-properties fo:font-variant="normal" fo:text-transform="none" fo:color="#000000" fo:letter-spacing="normal" fo:font-style="normal" fo:font-weight="normal"/>
    </style:style>
    <style:style style:name="P4" style:family="paragraph" style:parent-style-name="Standard">
      <style:paragraph-properties fo:margin-left="0in" fo:margin-right="0in" fo:text-indent="0in" style:auto-text-indent="false"/>
      <style:text-properties fo:font-variant="normal" fo:text-transform="none" fo:color="#000000" fo:letter-spacing="normal" fo:font-style="normal" fo:font-weight="normal"/>
    </style:style>
    <style:style style:name="P5" style:family="paragraph" style:parent-style-name="Standard">
      <style:paragraph-properties fo:margin-left="0in" fo:margin-right="0in" fo:text-indent="0in" style:auto-text-indent="false"/>
      <style:text-properties fo:font-variant="normal" fo:text-transform="none" fo:color="#000000" fo:letter-spacing="normal" fo:font-style="normal" fo:font-weight="bold"/>
    </style:style>
    <style:style style:name="P6" style:family="paragraph" style:parent-style-name="Standard">
      <style:paragraph-properties fo:margin-left="0in" fo:margin-right="0in" fo:text-indent="0in" style:auto-text-indent="false"/>
      <style:text-properties fo:font-variant="normal" fo:text-transform="none" fo:color="#2672ec" fo:letter-spacing="normal" fo:font-style="normal" fo:font-weight="normal"/>
    </style:style>
    <style:style style:name="T1" style:family="text">
      <style:text-properties style:text-underline-style="solid" style:text-underline-width="auto" style:text-underline-color="font-color" fo:font-weight="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Four rival theories of distributive justice:</text:p>
      <text:p text:style-name="Standard"/>
      <text:list xml:id="list128474173333444785" text:style-name="L1">
        <text:list-item>
          <text:p text:style-name="P1">Feudal or Caste System (fixed hierarchy based on birth).</text:p>
        </text:list-item>
        <text:list-item>
          <text:p text:style-name="P1">Libertarian: free market with formal equality of opportunity.</text:p>
        </text:list-item>
        <text:list-item>
          <text:p text:style-name="P1">Meritocratic: free market with fair equality of opportunity.</text:p>
        </text:list-item>
        <text:list-item>
          <text:p text:style-name="P1">Egalitarian: Rawl's Difference principle.</text:p>
        </text:list-item>
      </text:list>
      <text:p text:style-name="Standard"/>
      <text:p text:style-name="Standard"/>
      <text:p text:style-name="Standard">-Problem with 1 is birth is moral arbitrary – not something you had control over.</text:p>
      <text:p text:style-name="Standard">-Problem with 2 is formal equality of opportunity is that while it lets people run the race without impediments, people start at different places. So it is not fair. Economic, social circumstances of people give them disparate advantages.</text:p>
      <text:p text:style-name="Standard">-Problem with 3 is while it would make everyone start at the same place (equalize educational opportunities, etc. - Head Start, all schools have equal funding), some people have natural talents, skills, ability to exert more effort, etc, that gives them advantages. That is unfair since they really don't deserve these advantages, and therefore they don't deserve to fully own their fruits.</text:p>
      <text:p text:style-name="Standard">Rawl's Egalitarian principle says the winners of the race should not slow down, but that they should be forced to share the award money so to speak with the losers.</text:p>
      <text:p text:style-name="Standard"/>
      <text:p text:style-name="Standard"/>
      <text:p text:style-name="Standard">Analysis of Rawls' Moral Arbitrariness Argument in the step from, Meritocracy to the Difference Principle.</text:p>
      <text:p text:style-name="Standard"/>
      <text:p text:style-name="Standard">In your groups, go though each premise of Rawls' argument and determine whether it is true or not.</text:p>
      <text:p text:style-name="Standard">Please don't be wimpy and just roll over and agree with his premises. Put some effort in coming up with criticisms.</text:p>
      <text:p text:style-name="Standard"/>
      <text:list xml:id="list1284705244990538846" text:style-name="L2">
        <text:list-item>
          <text:p text:style-name="P2">If your talents, skills and efforts (TSE) are a result of external circumstances (EC) like birth order, genetics and upbringing, then you are not responsible for them.</text:p>
        </text:list-item>
      </text:list>
      <text:p text:style-name="Standard"/>
      <text:p text:style-name="Standard"/>
      <text:p text:style-name="Standard"/>
      <text:list xml:id="list30169855" text:continue-numbering="true" text:style-name="L2">
        <text:list-item>
          <text:p text:style-name="P2">If you are not responsible <text:s/>for your talents, skills and efforts, then you do not deserve the fruits of these things.</text:p>
        </text:list-item>
      </text:list>
      <text:p text:style-name="Standard"/>
      <text:p text:style-name="Standard"/>
      <text:list xml:id="list30157688" text:continue-numbering="true" text:style-name="L2">
        <text:list-item>
          <text:p text:style-name="P2">If you do not deserve the fruits of of your labor, then it is morally acceptable to take some of it away and give it to others who do not have as much.</text:p>
          <text:p text:style-name="P2"/>
          <text:p text:style-name="P2"/>
        </text:list-item>
        <text:list-item>
          <text:p text:style-name="P2">Your <text:s/>talents, skills and efforts <text:s/>are a result of external circumstances.</text:p>
        </text:list-item>
      </text:list>
      <text:p text:style-name="Standard"/>
      <text:p text:style-name="Standard"/>
      <text:p text:style-name="Standard"/>
      <text:list xml:id="list30157207" text:continue-numbering="true" text:style-name="L2">
        <text:list-item>
          <text:p text:style-name="P2">Therefore (from 1 and 4) it necessarily follows that it is morally acceptable to take some of the fruits of your labor and give it to others who do not have as much.</text:p>
        </text:list-item>
      </text:list>
      <text:p text:style-name="Standard"/>
      <text:p text:style-name="P3"><text:soft-page-break/>The class under evaluation is Phil 02, Social and Political Philosophy, Room MLC111, Enrollment is 36.</text:p>
      <text:p text:style-name="P4"/>
      <text:p text:style-name="P4"/>
      <text:p text:style-name="P4">The topic of the lecture is the political philosophy of John Rawls. John Rawls is one of the most influential political philosophers in the United States. Tony Hanson wrote the agenda  for the class period on the board.</text:p>
      <text:p text:style-name="P4"/>
      <text:p text:style-name="P4">1) View Episode 8 of Michael Sandel's Justice Series</text:p>
      <text:p text:style-name="P4">2) Analyzing Rawls' Moral Arbitrariness Argument. (Group Activity)</text:p>
      <text:p text:style-name="P4"/>
      <text:p text:style-name="P4"/>
      <text:p text:style-name="P4">Tony then showed a 30 minute video from the "Justice" series, by Michael Sandel, an online open course filmed with a live student audience at Harvard University. The video lecture was lively, and included participation from the student audience. The Harvard students were very engaged taking notes and asking questions. Tony told me one of his purposes for the video was to show good models of student classroom behavior - eager students, actively taking notes and asking good questions.</text:p>
      <text:p text:style-name="P4"/>
      <text:p text:style-name="P4">After the video, Tony put an argument onto the document projector. The argument was a reconstruction in premise and conclusion form of the less formal argument Michael Sandel presented in the video lecture. He then asked students to get into their groups, and  get out a piece of paper which they would turn in for points at the end of the class. </text:p>
      <text:p text:style-name="P4"/>
      <text:p text:style-name="P4">Tony gave a short review type lecture on logical validity, and said the argument they were to analyze is logically valid, meaning if the premises were true, the conclusion would have to be true also. He then asked the students to go through each of the premises and discuss whether they thought the premises were indeed true or false. Here is the argument:</text:p>
      <text:p text:style-name="P6"/>
      <text:p text:style-name="P6">1. If your talents, skills and efforts are a result of external circumstances  like birth order, genetics and upbringing, then you are not responsible for them.</text:p>
      <text:p text:style-name="P6"/>
      <text:p text:style-name="P6">2. If you are not responsible for your talents, skills and efforts, then you do not deserve the fruits of these things.</text:p>
      <text:p text:style-name="P6"/>
      <text:p text:style-name="P6">3. If you do not deserve the fruits of of your labor, then it is morally acceptable to take some of it away and give it to others who do not have as much.</text:p>
      <text:p text:style-name="P6"/>
      <text:p text:style-name="P6">4. Your talents, skills and efforts are a result of external circumstances.</text:p>
      <text:p text:style-name="P6"/>
      <text:p text:style-name="P6">5. Therefore (from 1 and 4) it necessarily follows that it is morally acceptable to take some of the fruits of your labor and give it to others who do not have as much.</text:p>
      <text:p text:style-name="P4"/>
      <text:p text:style-name="P4">Tony then circulated around the room answering clarification type questions from students, letting them come up with criticisms or defenses on their own. It was wonderful to watch the students engage in a rather high level form of critical thinking trying to come up with agreement in their groups on these fascinating philosophical issues. Students were very interested and enthusiastic and actively engaged in discussion.</text:p>
      <text:p text:style-name="P4"/>
      <text:p text:style-name="P4">After 45 minutes or so, Tony began with premise 1, and asked each groups' view. He then went through <text:soft-page-break/>each of the other premises. Tony led the discussion in a masterful way, acknowledging each student's contribution and encouraging them to probe more deeply. The consensus of the class was that 4 was the weakest premise since it amounted to an outright denial of free will. If we do not have free will, then justice does not matter because all you can say is whatever will be will be. The very notion of justice includes the idea that people can freely engage in an attempt to bring about justice but this argument by Rawls for a certain conception of justice undermines the very idea of justice.  I found this to be a fascinating discussion.</text:p>
      <text:p text:style-name="P4"/>
      <text:p text:style-name="P4">Tony then dismissed the class and collected the papers.</text:p>
      <text:p text:style-name="P4"/>
      <text:p text:style-name="P5">Professional Qualities</text:p>
      <text:p text:style-name="P5"/>
      <text:p text:style-name="P4">Tony is very comfortable with new technologies and educational platforms, and uses them in his classroom. His classroom discussion demonstrated sensitivity, philosophical skill, accessibility, and Socratic probing. He maintains office hours, encourages his students to have regular paper conferences, and to email him if they have content type questions. His readings include authors from diverse backgrounds. What stood out most was Tony's rigor and high expectations for his students. He has high standards and expects his students to meet them, and he is able to raise them to meet those standards. He is clearly an experienced, masterful instructor, and a great asset to De Anza.</text:p>
      <text:p text:style-name="P4"/>
      <text:p text:style-name="P4">Tony said he attends at least one professional development workshop per quarter and sometimes three, if they are topics he is interested in. Tony said he does not participate in many extra-curricular faculty responsibilities, which is understandable as an adjunct. So this is one area of suggested improvement.</text:p>
      <text:p text:style-name="P4"/>
      <text:p text:style-name="P4"/>
      <text:p text:style-name="P4"/>
      <text:p text:style-name="Standard"><text:lin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ny hanson</meta:initial-creator>
    <meta:creation-date>2014-06-01T07:25:17.02</meta:creation-date>
    <dc:date>2014-06-07T10:00:18.08</dc:date>
    <dc:creator>tony hanson</dc:creator>
    <meta:editing-duration>PT2H24M16S</meta:editing-duration>
    <meta:editing-cycles>3</meta:editing-cycles>
    <meta:generator>OpenOffice/4.0.1$Win32 OpenOffice.org_project/401m5$Build-9714</meta:generator>
    <meta:document-statistic meta:table-count="0" meta:image-count="0" meta:object-count="0" meta:page-count="3" meta:paragraph-count="36" meta:word-count="1133" meta:character-count="6687"/>
  </office:meta>
</office:document-meta>
</file>