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fo:font-weight="bold" style:font-style-asian="italic" style:font-weight-asian="bold" style:font-style-complex="italic"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style>
    <style:style style:name="P5"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Standard"/>
      <text:p text:style-name="Standard"/>
      <text:p text:style-name="P3">Introduction to Philosophy, Phil. 1</text:p>
      <text:p text:style-name="Standard"/>
      <text:p text:style-name="P4">Tony Hanson (anthanson@live.com)</text:p>
      <text:p text:style-name="Standard"/>
      <text:p text:style-name="Standard"/>
      <text:p text:style-name="P2">Adding this course:</text:p>
      <text:p text:style-name="Standard"/>
      <text:p text:style-name="Standard">A note about adding this course. The course is full. However you can earn an add, if you attend all classes up to Jan. 16. On Jan. 16, I will give you an add code.</text:p>
      <text:p text:style-name="Standard"/>
      <text:p text:style-name="P2">Electronic Devices</text:p>
      <text:p text:style-name="Standard"/>
      <text:p text:style-name="P1">You may use Laptop computers or electronic devices only during group work. They should not be out or open during Lectures or class Discussions. Take notes as they have been taken for hundreds of years - in hand writing. You can them transfer them to digital devices on your own time. Exceptions will be made only for students who go through Disabled Students Services who authorize in writing that you can only take notes digitally.</text:p>
      <text:p text:style-name="Standard"/>
      <text:p text:style-name="Standard"/>
      <text:p text:style-name="Standard"/>
      <text:p text:style-name="P2">Themes and Objectives <text:s/></text:p>
      <text:p text:style-name="Standard"/>
      <text:p text:style-name="Standard"/>
      <text:p text:style-name="Standard">I will be presenting philosophical views and debates within the context of a certain theme. This theme is the challenge by largely modern philosophers to certain widely held and common philosophical assumptions and concepts related to God, Evil, the Soul, the Mind, the Self, Freedom and Knowledge. </text:p>
      <text:p text:style-name="Standard"/>
      <text:p text:style-name="Standard">The purpose of philosophy is to find good justification for beliefs about these issues, and we will be exploring and evaluating the various arguments for these beliefs. </text:p>
      <text:p text:style-name="Standard"/>
      <text:p text:style-name="Standard">In addition to this broad purpose the objectives of this course are: </text:p>
      <text:p text:style-name="Standard"/>
      <text:p text:style-name="Standard">1. To introduce philosophy as a perennial human need and activity and as an academic discipline with its own special subject matter and methodology. Humans have no choice but to philosophize. So it is good to learn how to do it well. You will be wrestling with these life questions until you die, because they are fundamental in choosing what kind of life to live and what a good life is.</text:p>
      <text:p text:style-name="Standard"/>
      <text:p text:style-name="Standard">2. To challenge, develop and refine the student's own philosophical ideas through rational and critical inquiry into basic philosophical questions about reality, knowledge, moral values, human nature, God, and free will. </text:p>
      <text:p text:style-name="Standard"><text:soft-page-break/></text:p>
      <text:p text:style-name="Standard">3. To learn and explore the answers to these questions they are expressed in the philosophical systems of the great philosophers of the western world over the past 2500 years. </text:p>
      <text:p text:style-name="Standard"/>
      <text:p text:style-name="Standard">4. To develop critical thinking skills through analyzing and evaluating arguments, and to teach the application of these skills in our thinking about broad social, political and philosophical issues that are important in all our lives. </text:p>
      <text:p text:style-name="Standard"/>
      <text:p text:style-name="Standard">5. To develop the skill of expressing ideas clearly in written and spoken discourse.</text:p>
      <text:p text:style-name="Standard"/>
      <text:p text:style-name="Standard"><text:s/></text:p>
      <text:p text:style-name="Standard">Methodologies of the course include, lectures, class discussions (mostly) and collaborative learning </text:p>
      <text:p text:style-name="Standard"/>
      <text:p text:style-name="Standard"/>
      <text:p text:style-name="Standard"/>
      <text:p text:style-name="P2">REQUIRED TEXTS</text:p>
      <text:p text:style-name="Standard"><text:s/></text:p>
      <text:p text:style-name="Standard"><text:s/>Hard copy. You need to bring both hard copy books to class EVERY DAY.</text:p>
      <text:p text:style-name="Standard">1. Donald Palmer, Does the Center Hold? Fifth or Fourth Edition (McGraw-Hill) abbreviated (DP) . The De Anza bookstore will stock only the latest edition. Earlier editions (new or used) are also available from online vendors such as Amazon, Barnes and Noble, and Half.com (eBay). It is OK to use earlier editions; you do not need the most recent (most expensive) version. This text will be referred to as DP in the schedule below.</text:p>
      <text:p text:style-name="Standard"/>
      <text:p text:style-name="Standard"/>
      <text:p text:style-name="Standard">2. Christopher Biffle, A Guided Tour of Five Works By Plato, Third Edition, Mayfield Publishing. You can also use the second edition, if you can find one, but the third edition is preferred. This text will be referred to as CB in the schedule below.</text:p>
      <text:p text:style-name="Standard"/>
      <text:p text:style-name="Standard"/>
      <text:p text:style-name="P2">REQUIRED TEXTS Online</text:p>
      <text:p text:style-name="Standard"><text:s/></text:p>
      <text:p text:style-name="Standard">1.Rene Descartes, Meditations. A reasonably good version of the text (the Veitch translation) is available free online here http://evans-experientialism.freewebspace.com/descartesmeditations01.htm</text:p>
      <text:p text:style-name="Standard"/>
      <text:p text:style-name="Standard">2.David Hume, Enquiry Concerning Human Understanding. It is available free online here, http://www.davidhume.org/</text:p>
      <text:p text:style-name="Standard"/>
      <text:p text:style-name="Standard">3.Plato, Meno is available here: http://classics.mit.edu/Plato/meno.html</text:p>
      <text:p text:style-name="Standard"/>
      <text:p text:style-name="Standard"/>
      <text:p text:style-name="P2">Assessments and Grading </text:p>
      <text:p text:style-name="Standard"><text:soft-page-break/></text:p>
      <text:p text:style-name="Standard">1.<text:tab/>10 quizzes, at 10 points each = 90 points. (Low score for 1 quiz thrown out)</text:p>
      <text:p text:style-name="Standard"/>
      <text:p text:style-name="Standard">2.<text:tab/>Mid-term= 20</text:p>
      <text:p text:style-name="Standard"/>
      <text:p text:style-name="Standard">3.<text:tab/>Final Exam = 40 points.</text:p>
      <text:p text:style-name="Standard"/>
      <text:p text:style-name="Standard">4.<text:tab/>Group Project(s) = 20 points.</text:p>
      <text:p text:style-name="Standard"/>
      <text:p text:style-name="Standard">5.<text:tab/>Homework, Writing Assignments, Notes <text:s/>(HWN) <text:s text:c="2"/>= <text:s/>30 points.</text:p>
      <text:p text:style-name="Standard"><text:s/></text:p>
      <text:p text:style-name="Standard">Grade Scale</text:p>
      <text:p text:style-name="Standard"/>
      <text:p text:style-name="Standard">A = 180 - 200</text:p>
      <text:p text:style-name="Standard"/>
      <text:p text:style-name="Standard">A- = 170 - 179</text:p>
      <text:p text:style-name="Standard"><text:s/></text:p>
      <text:p text:style-name="Standard">B+ = 163 - 169</text:p>
      <text:p text:style-name="Standard"/>
      <text:p text:style-name="Standard">B = 156 - 162</text:p>
      <text:p text:style-name="Standard"><text:s/></text:p>
      <text:p text:style-name="Standard">B- = 150 - 155</text:p>
      <text:p text:style-name="Standard"/>
      <text:p text:style-name="Standard">C = 130 - 149</text:p>
      <text:p text:style-name="Standard"/>
      <text:p text:style-name="Standard">D+ = 123 - 129</text:p>
      <text:p text:style-name="Standard"/>
      <text:p text:style-name="Standard">D = 116 - 122</text:p>
      <text:p text:style-name="Standard"/>
      <text:p text:style-name="Standard">D- = 110 - 115</text:p>
      <text:p text:style-name="Standard"/>
      <text:p text:style-name="Standard">F = Below 110</text:p>
      <text:p text:style-name="Standard"/>
      <text:p text:style-name="Standard">Total possible points = 200</text:p>
      <text:p text:style-name="Standard"><text:s/></text:p>
      <text:p text:style-name="Standard">Notice, you only need 130 points or 65% to get C, 75% to get a B-, 85% to get an A-. This means I am spotting you 5% or 10 extra points compared to most grading systems where 70% is required for a C. Also I will throw out your lowest quiz score. If you miss one quiz them that the 0 is your lowest score and will be thrown out. This means I am spotting you another 10 points or 5%. Since I am essentially giving you a total of 20 points or 10% boost in your grade there is <text:span text:style-name="T1">NO EXTRA CREDIT </text:span>in this class nor make up quizzes or tests. If you miss one quiz then you are not penalized. If you miss more than one you will lose the points but put in perspective, it is only 5% of your grade; so it is not the end of the world.</text:p>
      <text:p text:style-name="Standard"/>
      <text:p text:style-name="Standard"/>
      <text:p text:style-name="Standard"><text:soft-page-break/>Quizzes include objective, multiple choice, True/False fill in the blank, short essay questions. </text:p>
      <text:p text:style-name="Standard"/>
      <text:p text:style-name="Standard"/>
      <text:p text:style-name="Standard">The mid term and final exam are comprehensive, and you need to bring a scantron to class.</text:p>
      <text:p text:style-name="Standard"/>
      <text:p text:style-name="Standard"/>
      <text:p text:style-name="Standard">You will be given an incomplete or fail if you miss the final exam, depending on the circumstances. Incompletes are only given if a verifiable documented emergency prevents you from taking the final exam, and the final exam is the only thing you need to make up.</text:p>
      <text:p text:style-name="Standard"/>
      <text:p text:style-name="Standard"/>
      <text:p text:style-name="Standard"/>
      <text:p text:style-name="P2">Classroom Management Issues</text:p>
      <text:p text:style-name="Standard"><text:s/></text:p>
      <text:p text:style-name="Standard">I will keep attendance and monitor your presence in class. <text:span text:style-name="T1"><text:s/></text:span>If you are absent more than 6 hours (two weeks), I will retain the option to drop you or give an F. To avoid an F in this circumstance, you need to drop the class, if it is still possible to do so. It is your responsibility to be aware of the drop deadlines and do the paper work to drop the class. If you have obligations that often prevent you from attending class, then you should probably take the class at another time. </text:p>
      <text:p text:style-name="Standard"/>
      <text:p text:style-name="Standard">Punctual attendance will affect your grade in cases where your total class points are borderline between two grades (one or two points). If you punctually attend class consistently and regularly, I will give you the benefit of doubt and give you the higher score. If it is not, then I see no reason to give you the benefit of doubt and you will get the grade corresponding to your precise points.</text:p>
      <text:p text:style-name="Standard"/>
      <text:p text:style-name="P2">Tardies (missing roll call), absences, and exiting the classroom before being dismissed are not distinguished on my roll sheet. All of them get a “/” on my roster. Let's call this a <text:s/>punctual attendance glitch. While your absence from class only affects you, walking in late and exiting early also affects the whole classroom since opening doors, closing doors, finding desks, etc. <text:s/>is a distraction. This is especially the case in a philosophy class which requires very intensive focus . So, in my view all of them are equally deserving of my “punctual attendance” demerit and one is no better or worse than the other.</text:p>
      <text:p text:style-name="Standard"/>
      <text:p text:style-name="Standard"/>
      <text:p text:style-name="P2">Homework/Writing/Notes (HWN)</text:p>
      <text:p text:style-name="Standard"/>
      <text:p text:style-name="Standard">Through the class, you will be assigned reading/writing exercises from the Plato book and from <text:span text:style-name="T2">Does the Center Hold?</text:span> The homework will be graded on completeness, accuracy, and depth of thinking and reflection. You are also required to take good <text:s/>hand-written notes in this class and these are to be handed in with homework. If you miss <text:soft-page-break/>HWN deadlines (which will be announced in class), I will accept late HWN only in the case where it is one class period late, and only for half credit. No HWN will be accepted digitally. You get credit only for hard copies of your work. <text:span text:style-name="T1">When you hand in HWN, it will be stamped as completed, but will not be recorded. Be sure to collect your stamped HWN and SAVE it. Then hand it all in together at the final exam for credit.</text:span></text:p>
      <text:p text:style-name="Standard"/>
      <text:p text:style-name="Standard"/>
      <text:p text:style-name="P2">READING AND QUIZ SCHEDULE</text:p>
      <text:p text:style-name="Standard"/>
      <text:p text:style-name="Standard"/>
      <text:p text:style-name="P2">VERY IMPORTANT: ALL QUIZZES ARE POP QUIZZES! They can be given at any time. So it is very important to come to class every day. All items in bold black print below are reading assignments, and need to be completed on the designated week.</text:p>
      <text:p text:style-name="Standard"/>
      <text:p text:style-name="Standard"/>
      <text:p text:style-name="Standard">Week 1</text:p>
      <text:p text:style-name="Standard"/>
      <text:p text:style-name="Standard">Preparing for Quiz 1 </text:p>
      <text:p text:style-name="Standard"/>
      <text:p text:style-name="Standard">DP Ch 1 to "The Philosophy of Socrates"</text:p>
      <text:p text:style-name="Standard"/>
      <text:p text:style-name="Standard">What is philosophy? </text:p>
      <text:p text:style-name="Standard"/>
      <text:p text:style-name="Standard">Introductory film: The Examined Life. View the film in class and write a film review. In your review, address each of the subjects or interviewees. They are Cornel West, Peter Singer, Martha Nussbaum, Cornel West again, SLavaj Zisek in that order. In your review say which you liked the best, and which you did not like, and why. Who did you disagree with and why? Who did you find most clear and comprehensible? Who was full of BS? How did the film help you understand what philosophy is, or what it does? Hand in Next Tuesday This is a required assignment (i.e. you get points for it) </text:p>
      <text:p text:style-name="Standard"/>
      <text:p text:style-name="Standard">Mythos and Logos</text:p>
      <text:p text:style-name="Standard"/>
      <text:p text:style-name="Standard">The Pre-Socratics </text:p>
      <text:p text:style-name="Standard"/>
      <text:p text:style-name="Standard">Necessary and Sufficient Conditions</text:p>
      <text:p text:style-name="Standard"/>
      <text:p text:style-name="Standard">Closed and open concepts </text:p>
      <text:p text:style-name="Standard"/>
      <text:p text:style-name="Standard">Objectives for Quiz 1 (Sample Essay Questions) </text:p>
      <text:p text:style-name="Standard"/>
      <text:p text:style-name="Standard">You should be able to answer essay questions such as the following: </text:p>
      <text:p text:style-name="Standard">Explain the difference between mythos and logos world-views.</text:p>
      <text:p text:style-name="Standard">Why is Thales considered the first Western philosopher?</text:p>
      <text:p text:style-name="Standard"><text:soft-page-break/>Who were the Pre-Socratics? Explain the major views of Parmenides, Heraclitus, and Pythagoras.</text:p>
      <text:p text:style-name="Standard">Explain the difference between a necessary and a sufficient condition.</text:p>
      <text:p text:style-name="Standard">Explain the different between open and closed concepts.</text:p>
      <text:p text:style-name="Standard">Why do philosophers not worry much about formulating an exact definition of philosophy?</text:p>
      <text:p text:style-name="Standard">What are the major periods of philosophy?</text:p>
      <text:p text:style-name="Standard">Name and explain the subject matter of the following major branches of philosophy: metaphysics (ontology), epistemology, logic, axiology, aesthetics, ethics.</text:p>
      <text:p text:style-name="Standard">What's the difference between metaphysics and epistemology?</text:p>
      <text:p text:style-name="Standard">What's the difference between "philosophy of" specialties (like philosophy of religion, philosophy of science, philosophy of law, etc.) and other areas of philosophy (like metaphysics)? </text:p>
      <text:p text:style-name="Standard"/>
      <text:p text:style-name="Standard">Week 2</text:p>
      <text:p text:style-name="Standard"/>
      <text:p text:style-name="Standard">Preparing for Quiz 2 </text:p>
      <text:p text:style-name="Standard">DP Ch 1 "The Philosophy of Socrates" </text:p>
      <text:p text:style-name="Standard">CB The Apology</text:p>
      <text:p text:style-name="Standard">CB Phaedo (The death scene)</text:p>
      <text:p text:style-name="Standard">Objectives for Quiz 2</text:p>
      <text:p text:style-name="Standard"/>
      <text:p text:style-name="Standard">You should be able to answer questions such as the following:</text:p>
      <text:p text:style-name="Standard">Why is Socrates important in the history of philosophy? HINT: To answer this question well, you need to talk about open and closed concepts.</text:p>
      <text:p text:style-name="Standard">What is Socratic irony?</text:p>
      <text:p text:style-name="Standard">When Socrates says he is ignorant, what does he mean?</text:p>
      <text:p text:style-name="Standard">Why did the Oracle say Socrates was the wisest man in Athens?</text:p>
      <text:p text:style-name="Standard">Who were the Sophists? </text:p>
      <text:p text:style-name="Standard">Why was Socrates so interested in finding definitions of concepts like beauty, courage, and arete? </text:p>
      <text:p text:style-name="Standard"/>
      <text:p text:style-name="Standard">Socrates on trial http://www.youtube.com/watch?v=3bVBpLjh13E</text:p>
      <text:p text:style-name="Standard"/>
      <text:p text:style-name="Standard">Week 3</text:p>
      <text:p text:style-name="Standard"/>
      <text:p text:style-name="Standard"/>
      <text:p text:style-name="Standard">Preparing for Quiz 3 </text:p>
      <text:p text:style-name="Standard"/>
      <text:p text:style-name="Standard">DP Ch 2 "Rationalist Epistemology" and "The Philosophy of Plato" </text:p>
      <text:p text:style-name="Standard">DP Ch 7 "Ancient Greek Moral Philosophers" (on Plato's ethics only)</text:p>
      <text:p text:style-name="Standard">DP Ch 9 "Political Philosophy" (on Plato's political philosophy only)</text:p>
      <text:p text:style-name="Standard">DP Ch 10 "Plato and Freud"</text:p>
      <text:p text:style-name="Standard">CB The Allegory of the Cave</text:p>
      <text:p text:style-name="Standard"/>
      <text:p text:style-name="Standard">http://www46.homepage.villanova.edu/john.immerwahr/Plato%27s%20Cave.jpg</text:p>
      <text:p text:style-name="Standard"><text:soft-page-break/></text:p>
      <text:p text:style-name="Standard">http://rivertext.com/images_weil/platoscave.gif</text:p>
      <text:p text:style-name="Standard"/>
      <text:p text:style-name="Standard">Meno (all) Online</text:p>
      <text:p text:style-name="Standard"/>
      <text:p text:style-name="Standard">Objectives for Quiz 3</text:p>
      <text:p text:style-name="Standard"/>
      <text:p text:style-name="Standard"/>
      <text:p text:style-name="Standard"/>
      <text:p text:style-name="Standard">You should be able to answer the following essay questions: </text:p>
      <text:p text:style-name="Standard">What is epistemology? </text:p>
      <text:p text:style-name="Standard">What is the difference between metaphysics and epistemology?</text:p>
      <text:p text:style-name="Standard">What are typical questions in epistemology?</text:p>
      <text:p text:style-name="Standard">What is rationalism in epistemology?</text:p>
      <text:p text:style-name="Standard">Who were the Sophists?</text:p>
      <text:p text:style-name="Standard">What is the difference between rationalism and empiricism in epistemology?</text:p>
      <text:p text:style-name="Standard">What mistake does Meno keep making in his attempted definitions of arete? </text:p>
      <text:p text:style-name="Standard">What point is Socrates making when he mentions the statues of Daedalus in the last pages of the Meno? </text:p>
      <text:p text:style-name="Standard">What is Glaucon's story of the ring of Gyges and what does Glaucon think it shows? </text:p>
      <text:p text:style-name="Standard">According to Plato, the good (well-ordered) city and the good (well-ordered) soul are alike because both adhere to the same governing principle. What is that principle? </text:p>
      <text:p text:style-name="Standard">Why does Plato forbid art in his ideal city? </text:p>
      <text:p text:style-name="Standard">What is Plato's Theory of Forms? What problems in metaphysics, epistemology, and ethics is it intended to solve? Does it work? </text:p>
      <text:p text:style-name="Standard"/>
      <text:p text:style-name="Standard"/>
      <text:p text:style-name="Standard">Group Assignment: Create a drawing of Plato's cave. See CB for instructions.</text:p>
      <text:p text:style-name="Standard"/>
      <text:p text:style-name="Standard">Miles Buryeat on the Theory of Forms: http://www.youtube.com/watch?v=FT294Q7BG34&amp;NR=1</text:p>
      <text:p text:style-name="Standard"/>
      <text:p text:style-name="Standard">(about 1:45)</text:p>
      <text:p text:style-name="Standard"/>
      <text:p text:style-name="Standard">Apology Writing Assignment:</text:p>
      <text:p text:style-name="Standard"/>
      <text:p text:style-name="Standard">Read the Apology by Plato in CB.</text:p>
      <text:p text:style-name="Standard"/>
      <text:p text:style-name="Standard">1) IN your notes, make a list of all the reasons Socrates gives to defend himself of the charges by his accusers.</text:p>
      <text:p text:style-name="Standard"/>
      <text:p text:style-name="Standard">2) Then in a 400 word, typed, double-spaced paper, write an essay that in an organized and smooth fashion presents these reasons. Due Tuesday.</text:p>
      <text:p text:style-name="Standard"/>
      <text:p text:style-name="Standard">Week 4</text:p>
      <text:p text:style-name="Standard"/>
      <text:p text:style-name="Standard"><text:soft-page-break/></text:p>
      <text:p text:style-name="Standard">Preparing for Quiz 4</text:p>
      <text:p text:style-name="Standard"><text:s/></text:p>
      <text:p text:style-name="Standard">DP Ch 2 "Rene Descartes' Rationalism" </text:p>
      <text:p text:style-name="Standard"/>
      <text:p text:style-name="Standard">DP Ch 4 "Dualism" ( on Descartes only) </text:p>
      <text:p text:style-name="Standard"/>
      <text:p text:style-name="Standard">Meditations I, II, VI Online</text:p>
      <text:p text:style-name="Standard"/>
      <text:p text:style-name="Standard">Objectives for Quiz 4</text:p>
      <text:p text:style-name="Standard"/>
      <text:p text:style-name="Standard">You should be able to answer the following essay questions:</text:p>
      <text:p text:style-name="Standard"/>
      <text:p text:style-name="Standard">What is the difference between a priori and a posteriori knowledge? </text:p>
      <text:p text:style-name="Standard"/>
      <text:p text:style-name="Standard">The question of whether or not Jupiter has moons is an astronomical matter; itÃƒÂ¯Ã‚Â¿Ã‚Â½s not a question of theology or Scripture. So why did the Church find this discovery alarming? </text:p>
      <text:p text:style-name="Standard"/>
      <text:p text:style-name="Standard">What happens in the first Meditation?</text:p>
      <text:p text:style-name="Standard"/>
      <text:p text:style-name="Standard">What is Cartesian dualism? </text:p>
      <text:p text:style-name="Standard"/>
      <text:p text:style-name="Standard">In Meditation VI, Descartes finally concludes that he has knowledge of the world external to his mind. Why? What sort of knowledge of the external world does he get? Why was the Church happy with Descartes conclusions? </text:p>
      <text:p text:style-name="Standard"/>
      <text:p text:style-name="Standard">What is Descartes' argument of the wax? What does Descartes think it proves? NOTE: An argument is a set of statements (premises and conclusion). So if I ask you to give an argument, I mean you should give all the statements that comprise the argument (the premises AND the conclusion not just the conclusion). </text:p>
      <text:p text:style-name="Standard"/>
      <text:p text:style-name="Standard">Why did Descartes write the Meditations? HINT: Philosophers today don't address their works to the Church. </text:p>
      <text:p text:style-name="Standard"/>
      <text:p text:style-name="Standard">Why did Descartes dedicate the Meditations to the faculty of theology of the University of Paris?</text:p>
      <text:p text:style-name="Standard"/>
      <text:p text:style-name="Standard">Why did Descartes want the Church to notice the Meditations? </text:p>
      <text:p text:style-name="Standard"/>
      <text:p text:style-name="Standard">Terry says, For all I know, I'm really a brain in a vat, with my sense inputs controlled by space aliens. The real world may be nothing at all like the world I experience.' Assuming Terry is not hallucinating or insane, what arguments might Descartes present to convince her that her view is unreasonable? </text:p>
      <text:p text:style-name="Standard"/>
      <text:p text:style-name="Standard">What is epistemology? </text:p>
      <text:p text:style-name="Standard"><text:soft-page-break/></text:p>
      <text:p text:style-name="Standard">What is the difference between metaphysics and epistemology?</text:p>
      <text:p text:style-name="Standard"/>
      <text:p text:style-name="Standard">What are typical questions in epistemology?</text:p>
      <text:p text:style-name="Standard"/>
      <text:p text:style-name="Standard">What is rationalism in epistemology?</text:p>
      <text:p text:style-name="Standard"/>
      <text:p text:style-name="Standard">What is the difference between rationalism and empiricism in epistemology?</text:p>
      <text:p text:style-name="Standard"/>
      <text:p text:style-name="Standard">WEEK 5</text:p>
      <text:p text:style-name="Standard"/>
      <text:p text:style-name="Standard">Preparing for Quiz 5 </text:p>
      <text:p text:style-name="Standard"/>
      <text:p text:style-name="Standard">DP Ch 3 sections on Locke and Berkeley </text:p>
      <text:p text:style-name="Standard"/>
      <text:p text:style-name="Standard">Empiricism </text:p>
      <text:p text:style-name="Standard"/>
      <text:p text:style-name="Standard">Aristotle </text:p>
      <text:p text:style-name="Standard"/>
      <text:p text:style-name="Standard">Locke and Berkeley </text:p>
      <text:p text:style-name="Standard"/>
      <text:p text:style-name="Standard">Objectives for Quiz 5</text:p>
      <text:p text:style-name="Standard"/>
      <text:p text:style-name="Standard">You should be able to answer the following essay questions:</text:p>
      <text:p text:style-name="Standard"/>
      <text:p text:style-name="Standard">How does Berkeley's empiricism differ from Locke's? (Be sure to give Berkeley's reasons for disagreeing with Locke.)</text:p>
      <text:p text:style-name="Standard"><text:s/></text:p>
      <text:p text:style-name="Standard">What is the problem of substance in Locke? </text:p>
      <text:p text:style-name="Standard"/>
      <text:p text:style-name="Standard">What role does God play in Berkeley's metaphysics and epistemology?</text:p>
      <text:p text:style-name="Standard"/>
      <text:p text:style-name="Standard">What is the difference between rationalism and empiricism in epistemology?</text:p>
      <text:p text:style-name="Standard"/>
      <text:p text:style-name="Standard">WEEK 6</text:p>
      <text:p text:style-name="Standard"/>
      <text:p text:style-name="Standard">Preparing for Quiz 6 </text:p>
      <text:p text:style-name="Standard"/>
      <text:p text:style-name="Standard">DP Ch 3 sections on Hume and Kant</text:p>
      <text:p text:style-name="Standard"/>
      <text:p text:style-name="Standard">Enquiry II - V (Part I only) Online</text:p>
      <text:p text:style-name="Standard"/>
      <text:p text:style-name="Standard">Enquiry VII (Part II only) Online </text:p>
      <text:p text:style-name="Standard"/>
      <text:p text:style-name="Standard">Hume, Logical Positivism, and Kant</text:p>
      <text:p text:style-name="Standard"/>
      <text:p text:style-name="Standard"><text:soft-page-break/>Kant: The Copernican Revolution in Philosophy</text:p>
      <text:p text:style-name="Standard"/>
      <text:p text:style-name="Standard">Objectives for Quiz 6</text:p>
      <text:p text:style-name="Standard"/>
      <text:p text:style-name="Standard">You should be able to answer the following essay questions:</text:p>
      <text:p text:style-name="Standard"/>
      <text:p text:style-name="Standard">Hume claims that there is no knowledge of any necessary connection </text:p>
      <text:p text:style-name="Standard">between causes and effects. What is Hume's argument for this claim? </text:p>
      <text:p text:style-name="Standard"/>
      <text:p text:style-name="Standard">Explain Hume's Fork.</text:p>
      <text:p text:style-name="Standard"><text:s/></text:p>
      <text:p text:style-name="Standard">Explain the "Copernican Revolution" in philosophy. How did Kant go beyond rationalism and empiricism? </text:p>
      <text:p text:style-name="Standard"/>
      <text:p text:style-name="Standard">WEEK 7</text:p>
      <text:p text:style-name="Standard"/>
      <text:p text:style-name="Standard">Preparing for Quiz 7 </text:p>
      <text:p text:style-name="Standard"/>
      <text:p text:style-name="Standard">DP Ch 4.</text:p>
      <text:p text:style-name="Standard"/>
      <text:p text:style-name="Standard">Ontology/Mind and Body</text:p>
      <text:p text:style-name="Standard"/>
      <text:p text:style-name="Standard">A good lecture on the basic views: http://www.youtube.com/watch?v=LyzhEe4-nWo</text:p>
      <text:p text:style-name="Standard"/>
      <text:p text:style-name="Standard">Closer to Truth Series, Season 1, Episode 7, Parts 1, 2 and 3.</text:p>
      <text:p text:style-name="Standard">http://www.youtube.com/watch?v=pXHgeq9Qg4Q&amp;feature=results_video&amp;playnext=1&amp;list=PL7B63F6339C4EF44A</text:p>
      <text:p text:style-name="Standard"/>
      <text:p text:style-name="Standard">http://www.youtube.com/watch?v=WFQ0Spu50Oc&amp;feature=related</text:p>
      <text:p text:style-name="Standard"/>
      <text:p text:style-name="Standard">http://www.youtube.com/watch?v=NK1Yo6VbRoo&amp;feature=related </text:p>
      <text:p text:style-name="Standard"/>
      <text:p text:style-name="Standard">Chalmers and Zombies</text:p>
      <text:p text:style-name="Standard"/>
      <text:p text:style-name="Standard">http://www.youtube.com/watch?v=m0I4pmTvdiw&amp;feature=related </text:p>
      <text:p text:style-name="Standard"/>
      <text:p text:style-name="Standard">Richard Dawkins</text:p>
      <text:p text:style-name="Standard">http://www.youtube.com/watch?v=qYYFQiN052c&amp;NR=1 Daniel Dennet </text:p>
      <text:p text:style-name="Standard"/>
      <text:p text:style-name="Standard">Objectives for Quiz 7</text:p>
      <text:p text:style-name="Standard"/>
      <text:p text:style-name="Standard">You should be able to answer the following essay questions:</text:p>
      <text:p text:style-name="Standard"/>
      <text:p text:style-name="Standard">Explain the difference between hard and soft behaviorism.</text:p>
      <text:p text:style-name="Standard"><text:s/></text:p>
      <text:p text:style-name="Standard"><text:soft-page-break/>Why do mental states and processes pose problems for materialism and dualism, but not for idealism?</text:p>
      <text:p text:style-name="Standard"><text:s/></text:p>
      <text:p text:style-name="Standard">Explain at least two problems with Cartesian dualism.</text:p>
      <text:p text:style-name="Standard"><text:s/></text:p>
      <text:p text:style-name="Standard">Why does Ryle oppose Cartesian dualism? </text:p>
      <text:p text:style-name="Standard"/>
      <text:p text:style-name="Standard">A common view says that people have souls and bodies. On this view, the soul is the self and the body is a kind of container for this soul. The soul is free, while the body is governed by physical laws. In addition, souls are immortal, bodies mortal. What is the name of this view? What philosophers have supported it? What reasons might be given in support of this view? (Note: give reasons. Do not simply re-state the view.) In opposition? If this view is correct, how are people free?</text:p>
      <text:p text:style-name="Standard"/>
      <text:p text:style-name="Standard">Why are phenomena such as intentions, embarrassment, disappointment, shyness, etc. metaphysically interesting?</text:p>
      <text:p text:style-name="Standard">How does idealism lead to solipsism?</text:p>
      <text:p text:style-name="Standard">Explain the distinction between hard and soft behaviorism. What are the strengths and weaknesses of these positions? </text:p>
      <text:p text:style-name="Standard">According to pluralism, why is pluralism superior to other metaphysical stances?</text:p>
      <text:p text:style-name="Standard"/>
      <text:p text:style-name="Standard"/>
      <text:p text:style-name="Standard">WEEK 8</text:p>
      <text:p text:style-name="Standard"/>
      <text:p text:style-name="Standard"/>
      <text:p text:style-name="Standard">Preparing for Quiz 8 </text:p>
      <text:p text:style-name="Standard"/>
      <text:p text:style-name="Standard"><text:s/>Read DP Ch 6</text:p>
      <text:p text:style-name="Standard"/>
      <text:p text:style-name="Standard"/>
      <text:p text:style-name="Standard">Freedom</text:p>
      <text:p text:style-name="Standard"/>
      <text:p text:style-name="Standard">In this section we address the question of freedom.</text:p>
      <text:p text:style-name="Standard"/>
      <text:p text:style-name="Standard"/>
      <text:p text:style-name="Standard">Note we are going out of order in the DP book here. We are reading Chapter 6 BEFORE Chapter 5. The reading assignments for this section are: </text:p>
      <text:p text:style-name="Standard"/>
      <text:p text:style-name="Standard"/>
      <text:p text:style-name="Standard">DP Ch 6 "The Largest Airline in the Free World" (all)</text:p>
      <text:p text:style-name="Standard"/>
      <text:p text:style-name="Standard"><text:s/></text:p>
      <text:p text:style-name="Standard">Objectives for Quiz 8</text:p>
      <text:p text:style-name="Standard"/>
      <text:p text:style-name="Standard">You should be able to answer the following essay questions:</text:p>
      <text:p text:style-name="Standard"/>
      <text:p text:style-name="Standard"><text:soft-page-break/>Explain the difference between hard and soft determinism. </text:p>
      <text:p text:style-name="Standard"/>
      <text:p text:style-name="Standard">Explain Sartre's notion of bad faith. Give at least one example.</text:p>
      <text:p text:style-name="Standard"><text:s/></text:p>
      <text:p text:style-name="Standard">Explain the libertarian critique of soft determinism. </text:p>
      <text:p text:style-name="Standard"/>
      <text:p text:style-name="Standard">You're driving to school on Highway 85 at 8:30 AM. You have a 9:00 class. The radio DJ says there's a back-up farther up 85. You know this back-up will make you late for class. You also know another route, and taking the alternative route would get you to class on time. You want to be on time for class. So you get off Highway 85 and go the other way. How would a hard determinist analyze your choice to go the other way? Would your decision be free or not free, and why? What would a soft determinist say? What would an indeterminist say? What would an existentialist say?</text:p>
      <text:p text:style-name="Standard"/>
      <text:p text:style-name="Standard"><text:s/></text:p>
      <text:p text:style-name="Standard">Soft determinism has been adopted by many famous philosophers, including Descartes and Hume. What is soft determinism (be precise) and what are its chief weaknesses?</text:p>
      <text:p text:style-name="Standard"/>
      <text:p text:style-name="Standard">What would Sartre say about hard and soft determinism?</text:p>
      <text:p text:style-name="Standard"/>
      <text:p text:style-name="Standard">WEEK 9</text:p>
      <text:p text:style-name="Standard"/>
      <text:p text:style-name="Standard">Preparing for Quiz 9</text:p>
      <text:p text:style-name="Standard"><text:s/></text:p>
      <text:p text:style-name="Standard">DP Ch 5 "Philosophy of Religion," "Theism"</text:p>
      <text:p text:style-name="Standard"/>
      <text:p text:style-name="Standard">Descartes' Meditation V (Online), </text:p>
      <text:p text:style-name="Standard"/>
      <text:p text:style-name="Standard">The case for theism based on reason: Cosmological, teleological arguments and criticisms. The ontological argument and criticisms </text:p>
      <text:p text:style-name="Standard"/>
      <text:p text:style-name="Standard">Objectives for Quiz 9</text:p>
      <text:p text:style-name="Standard"/>
      <text:p text:style-name="Standard">You should be able to answer the following essay questions:</text:p>
      <text:p text:style-name="Standard"/>
      <text:p text:style-name="Standard">Descartes was aware of all the usual cosmological and teleological arguments for God, but he doesn't use them anywhere in the Meditations, even though a primary goal of the work was to demonstrate the existence of God.</text:p>
      <text:p text:style-name="Standard"/>
      <text:p text:style-name="Standard"><text:s/>Why doesn't Descartes employ cosmological and teleological arguments in the Meditations? </text:p>
      <text:p text:style-name="Standard"/>
      <text:p text:style-name="Standard">Explain clearly why Kant objected to the ontological argument. </text:p>
      <text:p text:style-name="Standard">Explain the difference between a priori and a posteriori arguments for God.</text:p>
      <text:p text:style-name="Standard"/>
      <text:p text:style-name="Standard"><text:soft-page-break/>Does God Exist? A debate between Christopher Hitchens and William Lane Craig. Link below:</text:p>
      <text:p text:style-name="Standard"/>
      <text:p text:style-name="Standard">http://www.youtube.com/watch?v=4KBx4vvlbZ8</text:p>
      <text:p text:style-name="Standard"/>
      <text:p text:style-name="Standard">Write a 350 typed paper explaining who you agreed with the most and which arguments were most convincing to you. Due Tuesday, March 12. Late papers will only be accepted on Thursday, March 14 and for HALF credit.</text:p>
      <text:p text:style-name="Standard"/>
      <text:p text:style-name="Standard">Group project 20 points</text:p>
      <text:p text:style-name="Standard"/>
      <text:p text:style-name="Standard">For this project you will put on a 10 minute skit or create a 10 minute video dramatizing Plato's Euthyphro. (If you create a video, the production quality should be high, especially the sound, or you will lose points. This means you should probably not use phones.) Your presentation will need to condense the dialogue and include what you think are the most important philosophical points. Creativity, accuracy,humor, entertainment value are all pluses. One group score will be given though students may get lower scores depending on their lack of contribution. Due March 21</text:p>
      <text:p text:style-name="Standard"/>
      <text:p text:style-name="Standard"/>
      <text:p text:style-name="Standard">WEEK 10</text:p>
      <text:p text:style-name="Standard"/>
      <text:p text:style-name="Standard">Preparing for Quiz 10 </text:p>
      <text:p text:style-name="Standard"/>
      <text:p text:style-name="Standard">DP Ch 5 "Atheism" </text:p>
      <text:p text:style-name="Standard"/>
      <text:p text:style-name="Standard">The problem of evil</text:p>
      <text:p text:style-name="Standard"><text:s/></text:p>
      <text:p text:style-name="Standard">CB Euthyphro</text:p>
      <text:p text:style-name="Standard"/>
      <text:p text:style-name="Standard"/>
      <text:p text:style-name="Standard"/>
      <text:p text:style-name="Standard">WEEK 11</text:p>
      <text:p text:style-name="Standard"/>
      <text:p text:style-name="Standard">CB Euthyphro (Continued)</text:p>
      <text:p text:style-name="Standard"/>
      <text:p text:style-name="Standard"><text:s/></text:p>
      <text:p text:style-name="Standard"/>
      <text:p text:style-name="Standard"><text:s/></text:p>
      <text:p text:style-name="Standard">WEEK 12 </text:p>
      <text:p text:style-name="Standard"/>
      <text:p text:style-name="Standard">FINAL EXAM </text:p>
      <text:p text:style-name="Standard"/>
      <text:p text:style-name="Standard">PowerPoints:</text:p>
      <text:p text:style-name="Standard"/>
      <text:p text:style-name="Standard"><text:soft-page-break/>https://docs.google.com/present/edit?id=0Ac-8ap34K2xTZGY3cDdkdjZfMTRodHI5Ym5kaw&amp;hl=en_US</text:p>
      <text:p text:style-name="Standard"/>
      <text:p text:style-name="Standard">https://docs.google.com/present/edit?id=0Ac-8ap34K2xTZGY3cDdkdjZfMThoam16OGZkdA&amp;hl=en_US</text:p>
      <text:p text:style-name="Standard"/>
      <text:p text:style-name="Standard">https://docs.google.com/present/edit?id=0Ac-8ap34K2xTZGY3cDdkdjZfMTJmN3dnamdkMg&amp;hl=en_US</text:p>
      <text:p text:style-name="Standard"/>
      <text:p text:style-name="Standard">https://docs.google.com/present/edit?id=0Ac-8ap34K2xTZGY3cDdkdjZfNTdkcnN2YnZmdw</text:p>
      <text:p text:style-name="Standard"/>
      <text:p text:style-name="Standard">Syllabus Ends Here. Please print the syllabus and bring it the first day of class. No hard copies will be handed out.</text:p>
      <text:p text:style-name="Standard"/>
      <text:p text:style-name="Standard"/>
      <text:p text:style-name="Standard"/>
      <text:p text:style-name="Standard"/>
      <text:p text:style-name="Standard">Empiricism questions</text:p>
      <text:p text:style-name="Standard"/>
      <text:p text:style-name="Standard"/>
      <text:p text:style-name="Standard">1. How is Locke's theory of knowledge an application of Ockham's Razor?</text:p>
      <text:p text:style-name="Standard"/>
      <text:p text:style-name="Standard">2. What is the difference between simple and complex ideas?</text:p>
      <text:p text:style-name="Standard"/>
      <text:p text:style-name="Standard">3. Explain the difference between primary and secondary qualities, using examples.</text:p>
      <text:p text:style-name="Standard"/>
      <text:p text:style-name="Standard">4. What is representative realism and how is it different from the common person's understanding of knowledge?</text:p>
      <text:p text:style-name="Standard"/>
      <text:p text:style-name="Standard">5. How does Locke's discussion of substance involve a contradiction in Locke's thinking?</text:p>
      <text:p text:style-name="Standard"/>
      <text:p text:style-name="Standard">6. What are sense data? For Locke, what is the source of sense data? For Berkeley?</text:p>
      <text:p text:style-name="Standard"/>
      <text:p text:style-name="Standard">7. Why doesn't Berkeley believe in the distinction between primary and secondary qualities?</text:p>
      <text:p text:style-name="Standard"/>
      <text:p text:style-name="Standard">8. How is Berkeley's epistemology similar to and different from Descartes' evil genius?</text:p>
      <text:p text:style-name="Standard"/>
      <text:p text:style-name="Standard">9. Why is Berkeley a more radical empiricist than Locke? In what ways is he not empirical?</text:p>
      <text:p text:style-name="Standard"/>
      <text:p text:style-name="Standard">10. What is Esse est Percipi?</text:p>
      <text:p text:style-name="Standard"/>
      <text:p text:style-name="Standard">@@@@@@@@@@@@@@@@@@@@@@@@@@@@@@@@@@@@@@@@@@@@@@ </text:p>
      <text:p text:style-name="Standard"><text:soft-page-break/></text:p>
      <text:p text:style-name="Standard">Euthyphro - You must know the answers to these questions:</text:p>
      <text:p text:style-name="Standard"/>
      <text:p text:style-name="Standard">1. What is the first definition of holiness offered by Euthyphro?</text:p>
      <text:p text:style-name="Standard"/>
      <text:p text:style-name="Standard">2. What is Socrates refutation of it?</text:p>
      <text:p text:style-name="Standard"/>
      <text:p text:style-name="Standard">3. What is the second definition of holiness offered by Euthyphro?</text:p>
      <text:p text:style-name="Standard"/>
      <text:p text:style-name="Standard">4. What is Socrates refutation of it?</text:p>
      <text:p text:style-name="Standard"/>
      <text:p text:style-name="Standard">5. What is the third definition of holiness offered by Euthyphro?</text:p>
      <text:p text:style-name="Standard"/>
      <text:p text:style-name="Standard">6. What are the two possible meanings of his third definition?</text:p>
      <text:p text:style-name="Standard"/>
      <text:p text:style-name="Standard">7. Which meaning is ruled out and why?</text:p>
      <text:p text:style-name="Standard"/>
      <text:p text:style-name="Standard">8. How does Socrates show the remaining meaning does not answer his question about what holiness is?</text:p>
      <text:p text:style-name="Standard"/>
      <text:p text:style-name="Standard">9. How does Socrates analysis of the third definition refute what is known in moral philosophy as the divine command theory?</text:p>
      <text:p text:style-name="Standard"/>
      <text:p text:style-name="Standard">10. What is the logical relationship between moral rightness and holiness according to Socrates?</text:p>
      <text:p text:style-name="Standard"/>
      <text:p text:style-name="Standard">11. How does Socrates show Euthyphro's fourth definition is just a restatement of the third definition, and that Euthyphro is arguing in circles?</text:p>
      <text:p text:style-name="Standard"/>
      <text:p text:style-name="Standard">12. How does the dialogue end? In what sense might the discussion have been productive for Euthyphro?</text:p>
      <text:p text:style-name="Standard"/>
      <text:p text:style-name="Standard">***********************************************</text:p>
      <text:p text:style-name="Standard"/>
      <text:p text:style-name="Standard"/>
      <text:p text:style-name="Standard"/>
      <text:p text:style-name="Standard"/>
      <text:p text:style-name="Standard">Final Exam Topic Focus</text:p>
      <text:p text:style-name="Standard"/>
      <text:p text:style-name="Standard">Descartes</text:p>
      <text:p text:style-name="Standard"/>
      <text:p text:style-name="Standard">Representative Realism</text:p>
      <text:p text:style-name="Standard"/>
      <text:p text:style-name="Standard">Idealism</text:p>
      <text:p text:style-name="Standard"/>
      <text:p text:style-name="Standard">Dualism</text:p>
      <text:p text:style-name="Standard"><text:soft-page-break/></text:p>
      <text:p text:style-name="Standard">Empiricism</text:p>
      <text:p text:style-name="Standard"/>
      <text:p text:style-name="Standard">Rationalism</text:p>
      <text:p text:style-name="Standard"/>
      <text:p text:style-name="Standard">Locke </text:p>
      <text:p text:style-name="Standard"/>
      <text:p text:style-name="Standard">Berkeley</text:p>
      <text:p text:style-name="Standard"/>
      <text:p text:style-name="Standard">Hume</text:p>
      <text:p text:style-name="Standard"/>
      <text:p text:style-name="Standard">Behaviorism</text:p>
      <text:p text:style-name="Standard"/>
      <text:p text:style-name="Standard">Identity Theory</text:p>
      <text:p text:style-name="Standard"/>
      <text:p text:style-name="Standard">Functionalism</text:p>
      <text:p text:style-name="Standard"/>
      <text:p text:style-name="Standard">The three classical arguments for Theism</text:p>
      <text:p text:style-name="Standard"/>
      <text:p text:style-name="Standard">Socratic Dialogue</text:p>
      <text:p text:style-name="Standard"/>
      <text:p text:style-name="Standard">Plato's metaphysics and epistemology</text:p>
      <text:p text:style-name="Standard"/>
      <text:p text:style-name="Standard">Hume's Fork</text:p>
      <text:p text:style-name="Standard"/>
      <text:p text:style-name="Standard">Libertarianism</text:p>
      <text:p text:style-name="Standard"/>
      <text:p text:style-name="Standard"><text:s/></text:p>
      <text:p text:style-name="Standard">Determinism</text:p>
      <text:p text:style-name="Standard"/>
      <text:p text:style-name="Standard">Soft Determinism</text:p>
      <text:p text:style-name="Standard"/>
      <text:p text:style-name="Standard">Hard Determinism</text:p>
      <text:p text:style-name="Standard"/>
      <text:p text:style-name="Standard">The Problem of Evil and the five defenses discussed in cla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nal Schedule:</dc:title>
    <meta:initial-creator>Peter Ivett</meta:initial-creator>
    <meta:creation-date>2013-04-06T16:23:00</meta:creation-date>
    <dc:creator>Tony  Hanson</dc:creator>
    <dc:date>2014-01-04T09:31:12.36</dc:date>
    <meta:editing-cycles>5</meta:editing-cycles>
    <meta:editing-duration>PT1H12M9S</meta:editing-duration>
    <meta:generator>OpenOffice/4.0.1$Win32 OpenOffice.org_project/401m5$Build-9714</meta:generator>
    <meta:document-statistic meta:table-count="0" meta:image-count="0" meta:object-count="0" meta:page-count="16" meta:paragraph-count="307" meta:word-count="3670" meta:character-count="22566"/>
  </office:meta>
</office:document-meta>
</file>